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Historic" svg:font-family="&quot;Segoe UI Histor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7.3025cm" style:use-optimal-column-width="true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SECRETARIA DE ESTADO DO TURISMO - SET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RELAÇÃO DE ESTAGIÁRIOS 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JANEIR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MILY CRISTINA DA SILVA PEREIRA</text:p>
          </table:table-cell>
          <table:table-cell office:value-type="string" table:style-name="ce5">
            <text:p>COQEDPT - COORD DE DESTINOS TURÍSTICOS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JULIANE DO NASCIMENTO FONTES</text:p>
          </table:table-cell>
          <table:table-cell office:value-type="string" table:style-name="ce5">
            <text:p>COQEDPT - COORD DE DESTINOS TURÍSTICOS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ODRIGO OLIVEIRA DOS SANTOS</text:p>
          </table:table-cell>
          <table:table-cell office:value-type="string" table:style-name="ce5">
            <text:p>POSTO TURÍSTICO - AEROPORT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TOTAL DE ESTAGIÁRIOS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FEVEREIR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MILY CRISTINA DA SILVA PEREIRA</text:p>
          </table:table-cell>
          <table:table-cell office:value-type="string" table:style-name="ce5">
            <text:p>COQEDPT - COORD DE DESTINOS TURÍSTICOS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JULIANE DO NASCIMENTO FONTES</text:p>
          </table:table-cell>
          <table:table-cell office:value-type="string" table:style-name="ce5">
            <text:p>COQEDPT - COORD DE DESTINOS TURÍSTICOS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ODRIGO OLIVEIRA DOS SANTOS</text:p>
          </table:table-cell>
          <table:table-cell office:value-type="string" table:style-name="ce5">
            <text:p>POSTO TURÍSTICO - AEROPORT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TOTAL DE ESTAGIÁRIOS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MARÇ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MILY CRISTINA DA SILVA PEREIRA</text:p>
          </table:table-cell>
          <table:table-cell office:value-type="string" table:style-name="ce5">
            <text:p>COQEDPT - COORD DE DESTINOS TURÍSTICOS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ODRIGO OLIVEIRA DOS SANTOS</text:p>
          </table:table-cell>
          <table:table-cell office:value-type="string" table:style-name="ce5">
            <text:p>POSTO TURÍSTICO - AEROPORT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TOTAL DE ESTAGIÁRIOS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ABRIL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TOTAL DE ESTAGIÁRIOS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MAI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TOTAL DE ESTAGIÁRIOS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JUNH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TOTAL DE ESTAGIÁRIOS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JULH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BECA RODRIGUES SANTOS</text:p>
          </table:table-cell>
          <table:table-cell office:value-type="string" table:style-name="ce5">
            <text:p>COOTUR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TOTAL DE ESTAGIÁRIOS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AGOST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AFAEL RIBEIRO LISBOA</text:p>
          </table:table-cell>
          <table:table-cell office:value-type="string" table:style-name="ce5">
            <text:p>CIGET</text:p>
          </table:table-cell>
          <table:table-cell office:value-type="string" table:style-name="ce5">
            <text:p>ESTÁCI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BECA RODRIGUES SANTOS</text:p>
          </table:table-cell>
          <table:table-cell office:value-type="string" table:style-name="ce5">
            <text:p>COOTUR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TOTAL DE ESTAGIÁRIOS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2025.A4:2025.C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Historic" svg:font-family="&quot;Segoe UI Histor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6250393700787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etur 24</meta:initial-creator>
    <dc:creator>Gilberto Rebello de Mattos Filho</dc:creator>
    <meta:creation-date>2023-09-26T14:21:19Z</meta:creation-date>
    <dc:date>2025-09-19T10:47:46Z</dc:date>
    <meta:print-date>2025-09-19T10:47:35Z</meta:print-date>
  </office:meta>
</office:document-meta>
</file>