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B00000425AA5D7F16F9A9C8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</office:font-face-decls>
  <office:automatic-styles>
    <style:style style:name="Tabela2" style:family="table">
      <style:table-properties style:width="15.984cm" fo:margin-left="-0.199cm" fo:margin-top="0cm" fo:margin-bottom="0cm" table:align="left" style:writing-mode="lr-tb"/>
    </style:style>
    <style:style style:name="Tabela2.A" style:family="table-column">
      <style:table-column-properties style:column-width="8.243cm"/>
    </style:style>
    <style:style style:name="Tabela2.B" style:family="table-column">
      <style:table-column-properties style:column-width="4.249cm"/>
    </style:style>
    <style:style style:name="Tabela2.C" style:family="table-column">
      <style:table-column-properties style:column-width="3.49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officeooo:rsid="000e66b7" officeooo:paragraph-rsid="000e66b7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212cm"/>
        </style:tab-stops>
      </style:paragraph-properties>
      <style:text-properties style:font-name="Trebuchet MS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8.856cm"/>
        </style:tab-stops>
      </style:paragraph-properties>
      <style:text-properties style:font-name="Trebuchet MS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8pt" fo:font-weight="bold" officeooo:rsid="000eb962" officeooo:paragraph-rsid="00130827" style:font-size-asian="8pt" style:font-weight-asian="bold" style:font-size-complex="8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.071cm" fo:margin-bottom="0cm" style:contextual-spacing="false" fo:line-height="100%" fo:text-align="center" style:justify-single-word="false">
        <style:tab-stops>
          <style:tab-stop style:position="4.904cm"/>
        </style:tab-stops>
      </style:paragraph-properties>
      <style:text-properties style:font-name="Trebuchet MS1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rebuchet MS1" fo:font-size="10pt" fo:font-weight="bold" officeooo:rsid="002571d9" officeooo:paragraph-rsid="002571d9" style:font-size-asian="10pt" style:font-weight-asian="bold" style:font-size-complex="10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2.876cm"/>
        </style:tab-stops>
      </style:paragraph-properties>
      <style:text-properties officeooo:paragraph-rsid="0010857e"/>
    </style:style>
    <style:style style:name="P19" style:family="paragraph" style:parent-style-name="Standard">
      <style:text-properties officeooo:paragraph-rsid="0010857e"/>
    </style:style>
    <style:style style:name="P20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rebuchet MS1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1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rebuchet MS1" fo:font-size="10pt" fo:font-weight="bold" officeooo:rsid="002999d0" officeooo:paragraph-rsid="002999d0" style:font-size-asian="10pt" style:font-weight-asian="bold" style:font-size-complex="10pt"/>
    </style:style>
    <style:style style:name="T1" style:family="text">
      <style:text-properties officeooo:rsid="001ea4ae"/>
    </style:style>
    <style:style style:name="T2" style:family="text">
      <style:text-properties officeooo:rsid="00239205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JETONS ANO 202<text:span text:style-name="T2">5</text:span></text:p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1">AGOSTO</text:p>
            <text:p text:style-name="P17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5">NOME</text:p>
          </table:table-cell>
          <table:table-cell table:style-name="Tabela2.A1" office:value-type="string">
            <text:p text:style-name="P14">VALOR</text:p>
          </table:table-cell>
          <table:table-cell table:style-name="Tabela2.A1" office:value-type="string">
            <text:p text:style-name="P14">DATA DO PAGAMENTO</text:p>
          </table:table-cell>
        </table:table-row>
        <table:table-row table:style-name="Tabela2.1">
          <table:table-cell table:style-name="Tabela2.A1" table:number-columns-spanned="3" office:value-type="string">
            <text:p text:style-name="P12">NÃO HOUVE CONCESSÃO DE JETONS CUSTEADOS PELO FUNDO ESTADUAL DE RECURSOS HÍDRICOS NESTE MÊS DE REFER<text:span text:style-name="T1">Ê</text:span>NCIA.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3">TOTAL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</table:table-row>
      </table:table>
      <text:p text:style-name="P11"/>
      <text:p text:style-name="P5"/>
      <text:p text:style-name="P5"/>
      <text:p text:style-name="P7"><text:tab/></text:p>
      <text:p text:style-name="P9"/>
      <text:p text:style-name="P6"/>
      <text:p text:style-name="P8"><text:tab/></text:p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margin-top="0.847cm" fo:margin-bottom="0cm" style:contextual-spacing="false" fo:line-height="100%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officeooo:rsid="000e66b7" officeooo:paragraph-rsid="000e66b7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draw:frame draw:style-name="Mfr1" draw:name="Imagem 0" text:anchor-type="as-char" svg:width="2.533cm" svg:height="2.381cm" draw:z-index="0"><draw:image xlink:href="Pictures/100000010000046B00000425AA5D7F16F9A9C851.png" xlink:type="simple" xlink:show="embed" xlink:actuate="onLoad" draw:mime-type="image/png"/><svg:desc>1544197908_logo vertical.png</svg:desc></draw:frame><text:tab/></text:p>
        <text:p text:style-name="MP2"/>
        <text:p text:style-name="MP3">SECRETARIA DE ESTADO DO MEIO AMBIENTE, SUSTENTABILIDADE E AÇÕES CLIMÁTICAS SEMAC</text:p>
        <text:p text:style-name="MP4">FUNDO ESTADUAL DE RECURSOS HÍDRICOS - FUNERH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editing-cycles>41</meta:editing-cycles>
    <meta:creation-date>2023-10-09T14:09:00</meta:creation-date>
    <dc:date>2023-11-16T10:06:46.603000000</dc:date>
    <meta:editing-duration>PT1H22M54S</meta:editing-duration>
    <meta:generator>LibreOffice/5.3.0.3$Windows_x86 LibreOffice_project/7074905676c47b82bbcfbea1aeefc84afe1c50e1</meta:generator>
    <meta:print-date>2023-10-24T10:33:06.467000000</meta:print-date>
    <meta:document-statistic meta:table-count="1" meta:image-count="1" meta:object-count="0" meta:page-count="1" meta:paragraph-count="11" meta:word-count="58" meta:character-count="357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initial-creator>Secretaria de Estado do Meio Ambiente, Sustentabilidade e Ações Climáticas - SEMAC</meta:initial-creator>
    <dc:title>Governo de Sergipe</dc:title>
    <dc:description>semac.se.gov.br</dc:description>
    <meta:keyword>Portal de Transparência</meta:keyword>
    <dc:subject>Secretaria de Estado do Meio Ambiente, Sustentabilidade e Ações Climáticas - SEMAC</dc:subject>
  </office:meta>
</office:document-meta>
</file>