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5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6" style:family="text">
      <style:text-properties officeooo:rsid="0042da2e"/>
    </style:style>
    <style:style style:name="T7" style:family="text">
      <style:text-properties officeooo:rsid="00438b24"/>
    </style:style>
    <style:style style:name="T8" style:family="text">
      <style:text-properties officeooo:rsid="0043a063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2">EXONERADOS</text:span></text:p>
      <text:p text:style-name="P6">MÊS: <text:span text:style-name="T8">MAIO</text:span><text:tab/></text:p>
      <text:p text:style-name="P4">ANO: <text:span text:style-name="T1">202</text:span><text:span text:style-name="T8">5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4">N</text:span><text:span text:style-name="T3">ão </text:span><text:span text:style-name="T4">houve exonerações </text:span><text:span text:style-name="T5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