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51312in" svg:y="1.40781in" svg:width="8.66667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Janeiro a Janeiro de 2025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26/2/2025 às 12:20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51312in" svg:y="1.40781in" svg:width="8.66667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SETUR - Janeiro a Janeiro de 2025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26/2/2025 às 12:20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51312in" svg:y="1.40781in" svg:width="8.66667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SETUR - Janeiro a Janeiro de 2025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26/2/2025 às 12:20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51312in" svg:y="1.40781in" svg:width="8.66667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SETUR - Janeiro a Janeiro de 2025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26/2/2025 às 12:20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51312in" svg:y="1.40781in" svg:width="8.66667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SETUR - Janeiro a Janeiro de 2025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26/2/2025 às 12:20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51312in" svg:y="1.40781in" svg:width="8.66667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SETUR - Janeiro a Janeiro de 2025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26/2/2025 às 12:20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51312in" svg:y="1.40781in" svg:width="8.66667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SETUR - Janeiro a Janeiro de 2025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26/2/2025 às 12:20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51312in" svg:y="1.40781in" svg:width="8.66667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SETUR - Janeiro a Janeiro de 2025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26/2/2025 às 12:20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51312in" svg:y="1.40781in" svg:width="8.66667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SETUR - Janeiro a Janeiro de 2025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26/2/2025 às 12:20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51312in" svg:y="1.40781in" svg:width="8.66667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SETUR - Janeiro a Janeiro de 2025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26/2/2025 às 12:20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51312in" svg:y="1.40781in" svg:width="8.66667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SETUR - Janeiro a Janeiro de 2025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26/2/2025 às 12:20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Financeiro - SETUR</meta:initial-creator>
    <dc:creator>Financeiro - SETUR</dc:creator>
    <dc:date>2025-02-26T12:38:02Z</dc:date>
    <meta:template xlink:href="" xlink:type="simple"/>
    <meta:editing-cycles>1</meta:editing-cycles>
    <meta:editing-duration>PT15S</meta:editing-duration>
    <meta:document-statistic meta:paragraph-count="55" meta:word-count="275"/>
  </office:meta>
</office:document-meta>
</file>