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28c0e" officeooo:paragraph-rsid="00228c0e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T3" style:family="text">
      <style:text-properties officeooo:rsid="00228c0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span text:style-name="T3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JANEI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