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8.243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8pt" fo:font-weight="bold" officeooo:rsid="000eb962" officeooo:paragraph-rsid="00130827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  <style:text-properties officeooo:paragraph-rsid="0010857e"/>
    </style:style>
    <style:style style:name="P18" style:family="paragraph" style:parent-style-name="Standard">
      <style:text-properties officeooo:paragraph-rsid="0010857e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rebuchet MS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officeooo:rsid="00232a58" officeooo:paragraph-rsid="00232a58" style:font-size-asian="10pt" style:font-weight-asian="bold" style:font-size-complex="10pt"/>
    </style:style>
    <style:style style:name="T1" style:family="text">
      <style:text-properties officeooo:rsid="0011e9ea"/>
    </style:style>
    <style:style style:name="T2" style:family="text">
      <style:text-properties officeooo:rsid="001ea4ae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JETONS ANO 202<text:bookmark text:name="_GoBack"/><text:span text:style-name="T1">4</text:span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0">NOVEMBR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>NOME</text:p>
          </table:table-cell>
          <table:table-cell table:style-name="Tabela2.A1" office:value-type="string">
            <text:p text:style-name="P14">VALOR</text:p>
          </table:table-cell>
          <table:table-cell table:style-name="Tabela2.A1" office:value-type="string">
            <text:p text:style-name="P14">DATA DO PAGAMENTO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2">NÃO HOUVE CONCESSÃO DE JETONS CUSTEADOS PELO FUNDO ESTADUAL DE RECURSOS HÍDRICOS NESTE MÊS DE REFER<text:span text:style-name="T2">Ê</text:span>NCIA.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TOTAL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</table:table>
      <text:p text:style-name="P11"/>
      <text:p text:style-name="P5"/>
      <text:p text:style-name="P5"/>
      <text:p text:style-name="P7"><text:tab/></text:p>
      <text:p text:style-name="P9"/>
      <text:p text:style-name="P6"/>
      <text:p text:style-name="P8"><text:tab/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4">FUNDO ESTADUAL DE RECURSOS HÍDRICOS - FUNERH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