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6B00000425AA5D7F16F9A9C85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Tabela1" style:family="table">
      <style:table-properties style:width="22.49cm" fo:margin-left="0.009cm" fo:margin-top="0cm" fo:margin-bottom="0cm" table:align="left" style:writing-mode="lr-tb"/>
    </style:style>
    <style:style style:name="Tabela1.A" style:family="table-column">
      <style:table-column-properties style:column-width="6.597cm"/>
    </style:style>
    <style:style style:name="Tabela1.B" style:family="table-column">
      <style:table-column-properties style:column-width="4.912cm"/>
    </style:style>
    <style:style style:name="Tabela1.C" style:family="table-column">
      <style:table-column-properties style:column-width="2.464cm"/>
    </style:style>
    <style:style style:name="Tabela1.D" style:family="table-column">
      <style:table-column-properties style:column-width="2.84cm"/>
    </style:style>
    <style:style style:name="Tabela1.E" style:family="table-column">
      <style:table-column-properties style:column-width="2.842cm"/>
    </style:style>
    <style:style style:name="Tabela1.F" style:family="table-column">
      <style:table-column-properties style:column-width="2.83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E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loext:opacity="100%" fo:font-weight="bold" style:font-weight-asian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Trebuchet MS" fo:font-size="11pt" fo:language="pt" fo:country="BR" officeooo:rsid="0039e92d" officeooo:paragraph-rsid="0039e92d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rebuchet MS" fo:font-size="11pt" fo:language="pt" fo:country="BR" officeooo:rsid="003968ea" officeooo:paragraph-rsid="003968ea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rebuchet MS" fo:font-size="11pt" fo:language="pt" fo:country="BR" officeooo:rsid="0039e92d" officeooo:paragraph-rsid="0039e92d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rebuchet MS" fo:font-size="11pt" fo:language="pt" fo:country="BR" officeooo:rsid="0039e92d" officeooo:paragraph-rsid="0039e92d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rebuchet MS" fo:font-size="11pt" fo:language="pt" fo:country="BR" officeooo:rsid="003ba11d" officeooo:paragraph-rsid="003ba11d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rebuchet MS" fo:font-size="11pt" fo:language="pt" fo:country="BR" officeooo:rsid="003cc62b" officeooo:paragraph-rsid="003cc62b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1pt" officeooo:rsid="001fe434" officeooo:paragraph-rsid="0023f42f" style:font-size-asian="11pt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1pt" officeooo:rsid="003968ea" officeooo:paragraph-rsid="003968ea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0pt" fo:font-weight="bold" officeooo:rsid="001fe434" officeooo:paragraph-rsid="0023f42f" style:font-size-asian="10pt" style:font-weight-asian="bold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rebuchet MS" fo:font-size="10pt" fo:language="pt" fo:country="BR" fo:font-weight="bold" style:letter-kerning="false" style:font-name-asian="Calibri1" style:font-size-asian="10pt" style:language-asian="en" style:country-asian="US" style:font-weight-asian="bold" style:font-size-complex="10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.545cm"/>
        </style:tab-stops>
      </style:paragraph-properties>
      <style:text-properties style:font-name="Trebuchet MS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rebuchet MS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rebuchet MS" fo:font-size="12pt" officeooo:paragraph-rsid="0023f42f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4.658cm"/>
        </style:tab-stops>
      </style:paragraph-properties>
    </style:style>
    <style:style style:name="P20" style:family="paragraph" style:parent-style-name="Standard">
      <style:text-properties officeooo:paragraph-rsid="0023f42f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Trebuchet MS" fo:font-size="11pt" fo:language="pt" fo:country="BR" officeooo:rsid="003f4aa5" officeooo:paragraph-rsid="003f4aa5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rebuchet MS" fo:font-size="11pt" fo:language="pt" fo:country="BR" officeooo:rsid="003f4aa5" officeooo:paragraph-rsid="003f4aa5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Trebuchet MS" fo:font-size="11pt" fo:language="pt" fo:country="BR" officeooo:rsid="003f4aa5" officeooo:paragraph-rsid="003f4aa5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rebuchet MS" fo:font-size="11pt" fo:language="pt" fo:country="BR" officeooo:rsid="003f4aa5" officeooo:paragraph-rsid="003f4aa5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1" style:family="text">
      <style:text-properties style:font-name="Trebuchet MS" fo:font-size="12pt" fo:font-weight="bold" style:font-size-asian="12pt" style:font-weight-asian="bold" style:font-size-complex="12pt"/>
    </style:style>
    <style:style style:name="T2" style:family="text">
      <style:text-properties style:font-name="Trebuchet MS" fo:font-size="12pt" fo:font-weight="bold" officeooo:rsid="001277ef" style:font-size-asian="12pt" style:font-weight-asian="bold" style:font-size-complex="12pt"/>
    </style:style>
    <style:style style:name="T3" style:family="text">
      <style:text-properties style:font-name="Trebuchet MS" fo:font-size="12pt" fo:font-weight="bold" officeooo:rsid="00349435" style:font-size-asian="12pt" style:font-weight-asian="bold" style:font-size-complex="12pt"/>
    </style:style>
    <style:style style:name="T4" style:family="text">
      <style:text-properties style:font-name="Trebuchet MS" fo:font-size="12pt" fo:font-weight="bold" officeooo:rsid="003f4aa5" style:font-size-asian="12pt" style:font-weight-asian="bold" style:font-size-complex="12pt"/>
    </style:style>
    <style:style style:name="T5" style:family="text">
      <style:text-properties officeooo:rsid="00160fbe"/>
    </style:style>
    <style:style style:name="T6" style:family="text">
      <style:text-properties officeooo:rsid="002a7bfc"/>
    </style:style>
    <style:style style:name="T7" style:family="text">
      <style:text-properties officeooo:rsid="002f55a2"/>
    </style:style>
    <style:style style:name="T8" style:family="text">
      <style:text-properties officeooo:rsid="00349435"/>
    </style:style>
    <style:style style:name="T9" style:family="text">
      <style:text-properties officeooo:rsid="003f4aa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5"><text:tab/></text:p>
      <text:p text:style-name="P14"/>
      <text:p text:style-name="P14">RELAÇÃO NOMINAL DOS SERVIDORES EXONERADOS</text:p>
      <text:p text:style-name="P19"><text:span text:style-name="T1">MÊS: </text:span><text:span text:style-name="T4">DEZEMBRO</text:span><text:span text:style-name="T1"><text:tab/></text:span></text:p>
      <text:p text:style-name="P18"><text:span text:style-name="T1">ANO: </text:span><text:span text:style-name="T2">2024</text:span>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3">NOME</text:p>
          </table:table-cell>
          <table:table-cell table:style-name="Tabela1.A1" office:value-type="string">
            <text:p text:style-name="P13">FUNÇÃO<text:bookmark text:name="_GoBack"/></text:p>
          </table:table-cell>
          <table:table-cell table:style-name="Tabela1.A1" office:value-type="string">
            <text:p text:style-name="P13">LOTAÇÃO</text:p>
          </table:table-cell>
          <table:table-cell table:style-name="Tabela1.A1" office:value-type="string">
            <text:p text:style-name="P13">DATA DE ADMISSÃO</text:p>
          </table:table-cell>
          <table:table-cell table:style-name="Tabela1.E1" office:value-type="string">
            <text:p text:style-name="P13">DATA DE EXONERAÇÃO</text:p>
          </table:table-cell>
          <table:table-cell table:style-name="Tabela1.A1" office:value-type="string">
            <text:p text:style-name="P12">CARGA HORÁRIA</text:p>
          </table:table-cell>
        </table:table-row>
        <table:table-row table:style-name="Tabela1.1">
          <table:table-cell table:style-name="Tabela1.A1" office:value-type="string">
            <text:p text:style-name="P22">PRISCILLA LIMA DA COSTA PINTO</text:p>
          </table:table-cell>
          <table:table-cell table:style-name="Tabela1.A1" office:value-type="string">
            <text:p text:style-name="P24">Superintendente</text:p>
          </table:table-cell>
          <table:table-cell table:style-name="Tabela1.A1" office:value-type="string">
            <text:p text:style-name="P24">SUPANIMAL</text:p>
          </table:table-cell>
          <table:table-cell table:style-name="Tabela1.A1" office:value-type="string">
            <text:p text:style-name="P21">01/03/2023</text:p>
          </table:table-cell>
          <table:table-cell table:style-name="Tabela1.E1" office:value-type="string">
            <text:p text:style-name="P24">31/12/2024</text:p>
          </table:table-cell>
          <table:table-cell table:style-name="Tabela1.A1" office:value-type="string">
            <text:p text:style-name="P10"><text:span text:style-name="T6">4</text:span>0h</text:p>
          </table:table-cell>
        </table:table-row>
        <table:table-row table:style-name="Tabela1.1">
          <table:table-cell table:style-name="Tabela1.A3" office:value-type="string">
            <text:p text:style-name="P23">PEDRO BARBOSA NETO FILHO</text:p>
          </table:table-cell>
          <table:table-cell table:style-name="Tabela1.A3" office:value-type="string">
            <text:p text:style-name="P8">Assesso<text:span text:style-name="T9">r</text:span> II<text:span text:style-name="T9">I</text:span></text:p>
          </table:table-cell>
          <table:table-cell table:style-name="Tabela1.A3" office:value-type="string">
            <text:p text:style-name="P24">ADEMA</text:p>
          </table:table-cell>
          <table:table-cell table:style-name="Tabela1.A3" office:value-type="string">
            <text:p text:style-name="P21">01/03/2023</text:p>
          </table:table-cell>
          <table:table-cell table:style-name="Tabela1.E3" office:value-type="string">
            <text:p text:style-name="P24">31/12/2024</text:p>
          </table:table-cell>
          <table:table-cell table:style-name="Tabela1.A3" office:value-type="string">
            <text:p text:style-name="P11">40h</text:p>
          </table:table-cell>
        </table:table-row>
      </table:table>
      <text:p text:style-name="P16"/>
      <text:p text:style-name="P17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11" style:display-name="Título 11" style:family="paragraph" style:parent-style-name="Standard" style:next-style-name="Standard" style:default-outline-level="1" style:list-style-name="WWNum1">
      <style:paragraph-properties fo:margin-top="0.847cm" fo:margin-bottom="0cm" style:contextual-spacing="false" fo:line-height="100%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Título_20_1_20_Char" style:display-name="Título 1 Char" style:family="text" style:parent-style-name="Default_20_Paragraph_20_Font_20__28_WW_29_"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loext:opacity="100%" fo:font-weight="bold" style:font-weight-asian="bold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998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draw:frame draw:style-name="Mfr1" draw:name="Imagem 0" text:anchor-type="as-char" svg:width="2.533cm" svg:height="2.381cm" draw:z-index="0"><draw:image xlink:href="Pictures/100000010000046B00000425AA5D7F16F9A9C851.png" xlink:type="simple" xlink:show="embed" xlink:actuate="onLoad" draw:mime-type="image/png"/><svg:desc>1544197908_logo vertical.png</svg:desc></draw:frame><text:tab/></text:p>
        <text:p text:style-name="MP2"/>
        <text:p text:style-name="MP3">SECRETARIA DE ESTADO DO MEIO AMBIENTE, SUSTENTABILIDADE E AÇÕES CLIMÁTICAS SEMAC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grddl="http://www.w3.org/2003/g/data-view#" xmlns:meta="urn:oasis:names:tc:opendocument:xmlns:meta:1.0" xmlns:ooo="http://openoffice.org/2004/office" xmlns:xlink="http://www.w3.org/1999/xlink" office:version="1.2">
  <office:meta>
    <meta:editing-cycles>41</meta:editing-cycles>
    <meta:creation-date>2023-10-09T14:09:00</meta:creation-date>
    <dc:date>2023-11-16T10:06:46.603000000</dc:date>
    <meta:editing-duration>PT1H22M54S</meta:editing-duration>
    <meta:generator>LibreOffice/5.3.0.3$Windows_x86 LibreOffice_project/7074905676c47b82bbcfbea1aeefc84afe1c50e1</meta:generator>
    <meta:print-date>2023-10-24T10:33:06.467000000</meta:print-date>
    <meta:document-statistic meta:table-count="1" meta:image-count="1" meta:object-count="0" meta:page-count="1" meta:paragraph-count="11" meta:word-count="58" meta:character-count="357" meta:non-whitespace-character-count="3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  <meta:initial-creator>Secretaria de Estado do Meio Ambiente, Sustentabilidade e Ações Climáticas - SEMAC</meta:initial-creator>
    <dc:title>Governo de Sergipe</dc:title>
    <dc:description>semac.se.gov.br</dc:description>
    <meta:keyword>Portal de Transparência</meta:keyword>
    <dc:subject>Secretaria de Estado do Meio Ambiente, Sustentabilidade e Ações Climáticas - SEMAC</dc:subject>
  </office:meta>
</office:document-meta>
</file>