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bitmap" draw:fill-image-name="a2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bitmap" draw:fill-image-name="a2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bitmap" draw:fill-image-name="a24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bitmap" draw:fill-image-name="a248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51312in" svg:y="1.40781in" svg:width="8.66667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SETUR - Novembro a Novembro de 2024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23/1/2025 às 15:27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51312in" svg:y="1.40781in" svg:width="8.66667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Ouvidoria</text:span></text:p>
            <text:p text:style-name="a87" text:class-names="" text:cond-style-name=""><text:span text:style-name="a86" text:class-names="">SETUR - Novembro a Novembro de 2024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23/1/2025 às 15:27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51312in" svg:y="1.40781in" svg:width="8.66667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Ouvidoria</text:span></text:p>
            <text:p text:style-name="a108" text:class-names="" text:cond-style-name=""><text:span text:style-name="a107" text:class-names="">SETUR - Novembro a Novembro de 2024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23/1/2025 às 15:27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51312in" svg:y="1.40781in" svg:width="8.66667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Ouvidoria</text:span></text:p>
            <text:p text:style-name="a129" text:class-names="" text:cond-style-name=""><text:span text:style-name="a128" text:class-names="">SETUR - Novembro a Novembro de 2024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23/1/2025 às 15:27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51312in" svg:y="1.40781in" svg:width="8.66667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Ouvidoria</text:span></text:p>
            <text:p text:style-name="a150" text:class-names="" text:cond-style-name=""><text:span text:style-name="a149" text:class-names="">SETUR - Novembro a Novembro de 2024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23/1/2025 às 15:27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51312in" svg:y="1.40781in" svg:width="8.66667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Ouvidoria</text:span></text:p>
            <text:p text:style-name="a171" text:class-names="" text:cond-style-name=""><text:span text:style-name="a170" text:class-names="">SETUR - Novembro a Novembro de 2024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23/1/2025 às 15:27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51312in" svg:y="1.40781in" svg:width="8.66667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Ouvidoria</text:span></text:p>
            <text:p text:style-name="a192" text:class-names="" text:cond-style-name=""><text:span text:style-name="a191" text:class-names="">SETUR - Novembro a Novembro de 2024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23/1/2025 às 15:27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51312in" svg:y="1.40781in" svg:width="8.66667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Ouvidoria</text:span></text:p>
            <text:p text:style-name="a213" text:class-names="" text:cond-style-name=""><text:span text:style-name="a212" text:class-names="">SETUR - Novembro a Novembro de 2024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23/1/2025 às 15:27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51312in" svg:y="1.40781in" svg:width="8.66667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Ouvidoria</text:span></text:p>
            <text:p text:style-name="a234" text:class-names="" text:cond-style-name=""><text:span text:style-name="a233" text:class-names="">SETUR - Novembro a Novembro de 2024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23/1/2025 às 15:27</text:span></text:p>
          </draw:text-box>
          <svg:title/>
          <svg:desc/>
        </draw:frame>
      </draw:page>
      <draw:page draw:name="Slide10" draw:style-name="a241" draw:master-page-name="Master1-Layout1-tx-" presentation:presentation-page-layout-name="Master1-PPL1" draw:id="Slide-265">
        <draw:custom-shape svg:x="1.51312in" svg:y="1.40781in" svg:width="8.66667in" svg:height="5.44444in" draw:id="id46" draw:style-name="a245" draw:name="object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7" draw:style-name="a249" draw:name="object 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256" draw:name="object 4" svg:x="2.51187in" svg:y="0.48248in" svg:width="6.83587in" svg:height="0.751in">
          <draw:text-box>
            <text:p text:style-name="a251" text:class-names="" text:cond-style-name=""><text:span text:style-name="a250" text:class-names="">Acesso à Informação Pública - Transparência Passiva</text:span></text:p>
            <text:p text:style-name="a253" text:class-names="" text:cond-style-name=""><text:span text:style-name="a252" text:class-names="">Relatório de Ouvidoria</text:span></text:p>
            <text:p text:style-name="a255" text:class-names="" text:cond-style-name=""><text:span text:style-name="a254" text:class-names="">SETUR - Novembro a Novembro de 2024</text:span></text:p>
          </draw:text-box>
          <svg:title/>
          <svg:desc/>
        </draw:frame>
        <draw:frame draw:id="id49" draw:style-name="a261" draw:name="object 5" svg:x="5.04361in" svg:y="7.72149in" svg:width="1.77236in" svg:height="0.32689in">
          <draw:text-box>
            <text:p text:style-name="a258" text:class-names="" text:cond-style-name=""><text:span text:style-name="a257" text:class-names="">Fonte: ouvidoria.se.gov.br</text:span></text:p>
            <text:p text:style-name="a260" text:class-names="" text:cond-style-name=""><text:span text:style-name="a259" text:class-names="">Gerado em 23/1/2025 às 15:27</text:span></text:p>
          </draw:text-box>
          <svg:title/>
          <svg:desc/>
        </draw:frame>
      </draw:page>
      <draw:page draw:name="Slide11" draw:style-name="a262" draw:master-page-name="Master1-Layout1-tx-" presentation:presentation-page-layout-name="Master1-PPL1" draw:id="Slide-266">
        <draw:custom-shape svg:x="1.51312in" svg:y="1.40781in" svg:width="8.66667in" svg:height="5.44444in" draw:id="id50" draw:style-name="a266" draw:name="object 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70" draw:name="object 2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77" draw:name="object 4" svg:x="2.51187in" svg:y="0.48248in" svg:width="6.83587in" svg:height="0.751in">
          <draw:text-box>
            <text:p text:style-name="a272" text:class-names="" text:cond-style-name=""><text:span text:style-name="a271" text:class-names="">Acesso à Informação Pública - Transparência Passiva</text:span></text:p>
            <text:p text:style-name="a274" text:class-names="" text:cond-style-name=""><text:span text:style-name="a273" text:class-names="">Relatório de Ouvidoria</text:span></text:p>
            <text:p text:style-name="a276" text:class-names="" text:cond-style-name=""><text:span text:style-name="a275" text:class-names="">SETUR - Novembro a Novembro de 2024</text:span></text:p>
          </draw:text-box>
          <svg:title/>
          <svg:desc/>
        </draw:frame>
        <draw:frame draw:id="id53" draw:style-name="a282" draw:name="object 5" svg:x="5.04361in" svg:y="7.72149in" svg:width="1.77236in" svg:height="0.32689in">
          <draw:text-box>
            <text:p text:style-name="a279" text:class-names="" text:cond-style-name=""><text:span text:style-name="a278" text:class-names="">Fonte: ouvidoria.se.gov.br</text:span></text:p>
            <text:p text:style-name="a281" text:class-names="" text:cond-style-name=""><text:span text:style-name="a280" text:class-names="">Gerado em 23/1/2025 às 15:27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269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244" xlink:href="media/image8.png" xlink:show="embed" xlink:actuate="onLoad"/>
    <draw:fill-image draw:name="a55" xlink:href="media/image9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248" xlink:href="media/image2.png" xlink:show="embed" xlink:actuate="onLoad"/>
    <draw:fill-image draw:name="a118" xlink:href="media/image10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265" xlink:href="media/image11.png" xlink:show="embed" xlink:actuate="onLoad"/>
    <draw:fill-image draw:name="a76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Financeiro - SETUR</meta:initial-creator>
    <dc:creator>Financeiro - SETUR</dc:creator>
    <dc:date>2025-01-23T17:03:54Z</dc:date>
    <meta:template xlink:href="" xlink:type="simple"/>
    <meta:editing-cycles>1</meta:editing-cycles>
    <meta:editing-duration>PT24S</meta:editing-duration>
    <meta:document-statistic meta:paragraph-count="55" meta:word-count="275"/>
  </office:meta>
</office:document-meta>
</file>