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Tabela3" style:family="table">
      <style:table-properties style:width="15.984cm" fo:margin-left="-0.199cm" fo:margin-top="0cm" fo:margin-bottom="0cm" table:align="left" style:writing-mode="lr-tb"/>
    </style:style>
    <style:style style:name="Tabela3.A" style:family="table-column">
      <style:table-column-properties style:column-width="8.243cm"/>
    </style:style>
    <style:style style:name="Tabela3.B" style:family="table-column">
      <style:table-column-properties style:column-width="4.249cm"/>
    </style:style>
    <style:style style:name="Tabela3.C" style:family="table-column">
      <style:table-column-properties style:column-width="3.49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paragraph-rsid="00295945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paragraph-rsid="00295945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8pt" fo:font-weight="bold" officeooo:rsid="000eb962" officeooo:paragraph-rsid="001ee461" style:font-size-asian="8pt" style:font-weight-asian="bold" style:font-size-complex="8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</style:style>
    <style:style style:name="P17" style:family="paragraph" style:parent-style-name="Standard">
      <style:text-properties officeooo:paragraph-rsid="001d5c61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officeooo:paragraph-rsid="00295945" style:font-size-asian="10pt" style:font-weight-asian="bold" style:font-size-complex="10pt"/>
    </style:style>
    <style:style style:name="P19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officeooo:rsid="00304fcb" officeooo:paragraph-rsid="00304fcb" style:font-size-asian="10pt" style:font-weight-asian="bold" style:font-size-complex="10pt"/>
    </style:style>
    <style:style style:name="T1" style:family="text">
      <style:text-properties style:font-name-complex="Times New Roman1"/>
    </style:style>
    <style:style style:name="T2" style:family="text">
      <style:text-properties officeooo:rsid="0018a4e7" style:font-name-complex="Times New Roman1"/>
    </style:style>
    <style:style style:name="T3" style:family="text">
      <style:text-properties officeooo:rsid="001a333b"/>
    </style:style>
    <style:style style:name="T4" style:family="text">
      <style:text-properties officeooo:rsid="001ee461"/>
    </style:style>
    <style:style style:name="T5" style:family="text">
      <style:text-properties officeooo:rsid="002286b8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JETONS ANO <text:bookmark text:name="_GoBack"/><text:span text:style-name="T5">2024</text:span></text:p>
      <text:p text:style-name="P10"/>
      <text:p text:style-name="P10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9">SETEMBRO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3">NOME</text:p>
          </table:table-cell>
          <table:table-cell table:style-name="Tabela3.A1" office:value-type="string">
            <text:p text:style-name="P12">VALOR</text:p>
          </table:table-cell>
          <table:table-cell table:style-name="Tabela3.A1" office:value-type="string">
            <text:p text:style-name="P12">DATA DO PAGAMENTO</text:p>
          </table:table-cell>
        </table:table-row>
        <table:table-row table:style-name="Tabela3.1">
          <table:table-cell table:style-name="Tabela3.A1" table:number-columns-spanned="3" office:value-type="string">
            <text:p text:style-name="P15">NÃO HOUVE CONCESSÃO DE JETONS CUSTEADOS PELO FUNDO <text:span text:style-name="T4">DE DEFESA DO MEIO AMBIENTE</text:span> NESTE MÊS DE REFERENCIA.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1">TOTAL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</table:table>
      <text:p text:style-name="P14"/>
      <text:p text:style-name="P5"/>
      <text:p text:style-name="P7"><text:tab/></text:p>
      <text:p text:style-name="P9"/>
      <text:p text:style-name="P6"/>
      <text:p text:style-name="P8"><text:tab/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paragraph-rsid="00295945" style:font-size-asian="10pt" style:font-weight-asian="bold" style:font-name-complex="Times New Roman1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paragraph-rsid="00295945" style:font-size-asian="10pt" style:font-weight-asian="bold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T1" style:family="text">
      <style:text-properties style:font-name-complex="Times New Roman1"/>
    </style:style>
    <style:style style:name="MT2" style:family="text">
      <style:text-properties officeooo:rsid="0018a4e7" style:font-name-complex="Times New Roman1"/>
    </style:style>
    <style:style style:name="MT3" style:family="text">
      <style:text-properties officeooo:rsid="001a333b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<text:span text:style-name="MT1">SECRETARIA DE ESTADO DO MEIO AMBIENTE, SUSTENTABILIDADE E AÇÕES CLIMÁTICAS </text:span><text:span text:style-name="MT2">- </text:span><text:span text:style-name="MT1">SEMAC</text:span></text:p>
        <text:p text:style-name="MP4">FUNDO <text:span text:style-name="MT3">DE DEFESA DO MEIO AMBIENTE</text:span> – FUN<text:span text:style-name="MT3">D</text:span>E<text:span text:style-name="MT3">M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