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9cm" fo:margin-left="0.009cm" fo:margin-top="0cm" fo:margin-bottom="0cm" table:align="left" style:writing-mode="lr-tb"/>
    </style:style>
    <style:style style:name="Tabela1.A" style:family="table-column">
      <style:table-column-properties style:column-width="6.597cm"/>
    </style:style>
    <style:style style:name="Tabela1.B" style:family="table-column">
      <style:table-column-properties style:column-width="4.912cm"/>
    </style:style>
    <style:style style:name="Tabela1.C" style:family="table-column">
      <style:table-column-properties style:column-width="2.464cm"/>
    </style:style>
    <style:style style:name="Tabela1.D" style:family="table-column">
      <style:table-column-properties style:column-width="2.84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rebuchet MS" fo:font-size="11pt" fo:language="pt" fo:country="BR" officeooo:rsid="002182fa" officeooo:paragraph-rsid="002182f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6e92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rebuchet MS" fo:font-size="11pt" fo:language="pt" fo:country="BR" officeooo:rsid="002f55a2" officeooo:paragraph-rsid="002f55a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fe434" officeooo:paragraph-rsid="0023f42f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12" style:family="paragraph" style:parent-style-name="Standard">
      <style:text-properties officeooo:paragraph-rsid="0023f42f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rebuchet MS" fo:font-size="11pt" fo:language="pt" fo:country="BR" officeooo:rsid="003968ea" officeooo:paragraph-rsid="003968e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000000" style:font-name="Trebuchet MS" fo:font-size="11pt" fo:language="pt" fo:country="BR" officeooo:rsid="0039e92d" officeooo:paragraph-rsid="0039e92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rebuchet MS" fo:font-size="10pt" fo:language="pt" fo:country="BR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Trebuchet MS" fo:font-size="11pt" fo:language="pt" fo:country="BR" officeooo:rsid="00349435" officeooo:paragraph-rsid="0034943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rebuchet MS" fo:font-size="11pt" fo:language="pt" fo:country="BR" officeooo:rsid="003968ea" officeooo:paragraph-rsid="003968e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Trebuchet MS" fo:font-size="11pt" fo:language="pt" fo:country="BR" officeooo:rsid="003968ea" officeooo:paragraph-rsid="003968e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rebuchet MS" fo:font-size="11pt" fo:language="pt" fo:country="BR" officeooo:rsid="0039e92d" officeooo:paragraph-rsid="0039e92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Trebuchet MS" fo:font-size="11pt" fo:language="pt" fo:country="BR" officeooo:rsid="0039e92d" officeooo:paragraph-rsid="0039e92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rebuchet MS" fo:font-size="11pt" fo:language="pt" fo:country="BR" officeooo:rsid="003ba11d" officeooo:paragraph-rsid="003ba11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rebuchet MS" fo:font-size="11pt" fo:language="pt" fo:country="BR" officeooo:rsid="003cc62b" officeooo:paragraph-rsid="003cc62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3968ea" officeooo:paragraph-rsid="003968ea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rebuchet MS" fo:font-size="11pt" fo:language="pt" fo:country="BR" officeooo:rsid="003968ea" officeooo:paragraph-rsid="003968e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349435" style:font-size-asian="12pt" style:font-weight-asian="bold" style:font-size-complex="12pt"/>
    </style:style>
    <style:style style:name="T4" style:family="text">
      <style:text-properties style:font-name="Trebuchet MS" fo:font-size="10pt" fo:font-weight="bold" style:font-size-asian="10pt" style:font-weight-asian="bold" style:font-size-complex="10pt"/>
    </style:style>
    <style:style style:name="T5" style:family="text">
      <style:text-properties officeooo:rsid="00160fbe"/>
    </style:style>
    <style:style style:name="T6" style:family="text">
      <style:text-properties officeooo:rsid="002a7bfc"/>
    </style:style>
    <style:style style:name="T7" style:family="text">
      <style:text-properties officeooo:rsid="002f55a2"/>
    </style:style>
    <style:style style:name="T8" style:family="text">
      <style:text-properties officeooo:rsid="0032637c"/>
    </style:style>
    <style:style style:name="T9" style:family="text">
      <style:text-properties officeooo:rsid="00349435"/>
    </style:style>
    <style:style style:name="T10" style:family="text">
      <style:text-properties officeooo:rsid="003610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8"><text:tab/></text:p>
      <text:p text:style-name="P9"/>
      <text:p text:style-name="P9">RELAÇÃO NOMINAL DOS SERVIDORES EXONERADOS</text:p>
      <text:p text:style-name="P11"><text:span text:style-name="T1">MÊS: </text:span><text:span text:style-name="T3">JULHO</text:span><text:span text:style-name="T1"><text:tab/></text:span></text:p>
      <text:p text:style-name="P10"><text:span text:style-name="T1">ANO: </text:span><text:span text:style-name="T2">2024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NOME</text:p>
          </table:table-cell>
          <table:table-cell table:style-name="Tabela1.A1" office:value-type="string">
            <text:p text:style-name="P19">FUNÇÃO<text:bookmark text:name="_GoBack"/></text:p>
          </table:table-cell>
          <table:table-cell table:style-name="Tabela1.A1" office:value-type="string">
            <text:p text:style-name="P19">LOTAÇÃO</text:p>
          </table:table-cell>
          <table:table-cell table:style-name="Tabela1.A1" office:value-type="string">
            <text:p text:style-name="P19">DATA DE ADMISSÃO</text:p>
          </table:table-cell>
          <table:table-cell table:style-name="Tabela1.E1" office:value-type="string">
            <text:p text:style-name="P19">DATA DE EXONERAÇÃO</text:p>
          </table:table-cell>
          <table:table-cell table:style-name="Tabela1.A1" office:value-type="string">
            <text:p text:style-name="P8">CARGA HORÁRIA</text:p>
          </table:table-cell>
        </table:table-row>
        <table:table-row table:style-name="Tabela1.1">
          <table:table-cell table:style-name="Tabela1.A1" office:value-type="string">
            <text:p text:style-name="P20">ANE SUMARA FERREIRA HOLZSCHUH</text:p>
          </table:table-cell>
          <table:table-cell table:style-name="Tabela1.A1" office:value-type="string">
            <text:p text:style-name="P25">Diretor III</text:p>
          </table:table-cell>
          <table:table-cell table:style-name="Tabela1.A1" office:value-type="string">
            <text:p text:style-name="P6"><text:span text:style-name="T9">Diplan</text:span> </text:p>
          </table:table-cell>
          <table:table-cell table:style-name="Tabela1.A1" office:value-type="string">
            <text:p text:style-name="P4"><text:span text:style-name="T7">01.03</text:span>.2023</text:p>
          </table:table-cell>
          <table:table-cell table:style-name="Tabela1.E1" office:value-type="string">
            <text:p text:style-name="P5"><text:span text:style-name="T5">01.07</text:span>.2024</text:p>
          </table:table-cell>
          <table:table-cell table:style-name="Tabela1.A1" office:value-type="string">
            <text:p text:style-name="P7"><text:span text:style-name="T6">4</text:span>0h</text:p>
          </table:table-cell>
        </table:table-row>
        <table:table-row table:style-name="Tabela1.1">
          <table:table-cell table:style-name="Tabela1.A3" office:value-type="string">
            <text:p text:style-name="P28">ANDRÉ LUIZ DE ARAUJO FERREIRA</text:p>
          </table:table-cell>
          <table:table-cell table:style-name="Tabela1.A3" office:value-type="string">
            <text:p text:style-name="P25">Assessor Extraordinário II</text:p>
          </table:table-cell>
          <table:table-cell table:style-name="Tabela1.A3" office:value-type="string">
            <text:p text:style-name="P26">Supanimal</text:p>
          </table:table-cell>
          <table:table-cell table:style-name="Tabela1.A3" office:value-type="string">
            <text:p text:style-name="P15">03.04.2023</text:p>
          </table:table-cell>
          <table:table-cell table:style-name="Tabela1.E3" office:value-type="string">
            <text:p text:style-name="P21">01.07.2024</text:p>
          </table:table-cell>
          <table:table-cell table:style-name="Tabela1.A3" office:value-type="string">
            <text:p text:style-name="P27">40h</text:p>
          </table:table-cell>
        </table:table-row>
        <table:table-row table:style-name="Tabela1.1">
          <table:table-cell table:style-name="Tabela1.A3" office:value-type="string">
            <text:p text:style-name="P22">JULLIE EVANY SOARES BARBOSA</text:p>
          </table:table-cell>
          <table:table-cell table:style-name="Tabela1.A3" office:value-type="string">
            <text:p text:style-name="P25">Assessor Extraordinário III</text:p>
          </table:table-cell>
          <table:table-cell table:style-name="Tabela1.A3" office:value-type="string">
            <text:p text:style-name="P26">Supanimal</text:p>
          </table:table-cell>
          <table:table-cell table:style-name="Tabela1.A3" office:value-type="string">
            <text:p text:style-name="P16">10.08.2023</text:p>
          </table:table-cell>
          <table:table-cell table:style-name="Tabela1.E3" office:value-type="string">
            <text:p text:style-name="P23">01.07.2024</text:p>
          </table:table-cell>
          <table:table-cell table:style-name="Tabela1.A3" office:value-type="string">
            <text:p text:style-name="P27">40h</text:p>
          </table:table-cell>
        </table:table-row>
        <table:table-row table:style-name="Tabela1.1">
          <table:table-cell table:style-name="Tabela1.A3" office:value-type="string">
            <text:p text:style-name="P24">VALMIRA ARAGÃO</text:p>
          </table:table-cell>
          <table:table-cell table:style-name="Tabela1.A3" office:value-type="string">
            <text:p text:style-name="P25">Assessor Extraordinário II</text:p>
          </table:table-cell>
          <table:table-cell table:style-name="Tabela1.A3" office:value-type="string">
            <text:p text:style-name="P23">DAF</text:p>
          </table:table-cell>
          <table:table-cell table:style-name="Tabela1.A3" office:value-type="string">
            <text:p text:style-name="P16">29.09.2023</text:p>
          </table:table-cell>
          <table:table-cell table:style-name="Tabela1.E3" office:value-type="string">
            <text:p text:style-name="P23">15.07.2024</text:p>
          </table:table-cell>
          <table:table-cell table:style-name="Tabela1.A3" office:value-type="string">
            <text:p text:style-name="P27">40h</text:p>
          </table:table-cell>
        </table:table-row>
      </table:table>
      <text:p text:style-name="P13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WWNum1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