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6" style:family="paragraph" style:parent-style-name="Standard">
      <style:text-properties officeooo:paragraph-rsid="0010857e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1d2a42" officeooo:paragraph-rsid="001d2a42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d2df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JU<text:span text:style-name="T2">L</text:span>H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17">VALOR</text:p>
          </table:table-cell>
          <table:table-cell table:style-name="Tabela2.A1" office:value-type="string">
            <text:p text:style-name="P17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