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B00000425BE108EA66C8A6D2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9cm" fo:margin-top="0cm" fo:margin-bottom="0cm" table:align="left" style:writing-mode="lr-tb"/>
    </style:style>
    <style:style style:name="Tabela3.A" style:family="table-column">
      <style:table-column-properties style:column-width="8.243cm"/>
    </style:style>
    <style:style style:name="Tabela3.B" style:family="table-column">
      <style:table-column-properties style:column-width="4.249cm"/>
    </style:style>
    <style:style style:name="Tabela3.C" style:family="table-column">
      <style:table-column-properties style:column-width="3.49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paragraph-rsid="00295945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paragraph-rsid="00295945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8pt" fo:font-weight="bold" officeooo:rsid="000eb962" officeooo:paragraph-rsid="001ee461" style:font-size-asian="8pt" style:font-weight-asian="bold" style:font-size-complex="8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</style:style>
    <style:style style:name="P15" style:family="paragraph" style:parent-style-name="Standard">
      <style:text-properties officeooo:paragraph-rsid="001d5c61"/>
    </style:style>
    <style:style style:name="P16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.071cm" fo:margin-bottom="0cm" loext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rebuchet MS1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rebuchet MS1" fo:font-size="10pt" fo:font-weight="bold" officeooo:rsid="002b5775" officeooo:paragraph-rsid="002b5775" style:font-size-asian="10pt" style:font-weight-asian="bold" style:font-size-complex="10pt"/>
    </style:style>
    <style:style style:name="P1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rebuchet MS1" fo:font-size="10pt" style:text-underline-style="solid" style:text-underline-width="auto" style:text-underline-color="font-color" fo:font-weight="bold" officeooo:paragraph-rsid="00295945" style:font-size-asian="10pt" style:font-weight-asian="bold" style:font-size-complex="10pt"/>
    </style:style>
    <style:style style:name="T1" style:family="text">
      <style:text-properties style:font-name-complex="Times New Roman1"/>
    </style:style>
    <style:style style:name="T2" style:family="text">
      <style:text-properties officeooo:rsid="0018a4e7" style:font-name-complex="Times New Roman1"/>
    </style:style>
    <style:style style:name="T3" style:family="text">
      <style:text-properties officeooo:rsid="001a333b"/>
    </style:style>
    <style:style style:name="T4" style:family="text">
      <style:text-properties officeooo:rsid="001ee461"/>
    </style:style>
    <style:style style:name="T5" style:family="text">
      <style:text-properties officeooo:rsid="002286b8"/>
    </style:style>
    <style:style style:name="T6" style:family="text">
      <style:text-properties officeooo:rsid="002c59f8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JETONS ANO <text:bookmark text:name="_GoBack"/><text:span text:style-name="T5">2024</text:span></text:p>
      <text:p text:style-name="P10"/>
      <text:p text:style-name="P10"/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8">JU<text:span text:style-name="T6">L</text:span>HO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7">NOME</text:p>
          </table:table-cell>
          <table:table-cell table:style-name="Tabela3.A1" office:value-type="string">
            <text:p text:style-name="P16">VALOR</text:p>
          </table:table-cell>
          <table:table-cell table:style-name="Tabela3.A1" office:value-type="string">
            <text:p text:style-name="P16">DATA DO PAGAMENTO</text:p>
          </table:table-cell>
        </table:table-row>
        <table:table-row table:style-name="Tabela3.1">
          <table:table-cell table:style-name="Tabela3.A1" table:number-columns-spanned="3" office:value-type="string">
            <text:p text:style-name="P13">NÃO HOUVE CONCESSÃO DE JETONS CUSTEADOS PELO FUNDO <text:span text:style-name="T4">DE DEFESA DO MEIO AMBIENTE</text:span> NESTE MÊS DE REFERENCIA.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1">TOTAL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</table:table>
      <text:p text:style-name="P12"/>
      <text:p text:style-name="P5"/>
      <text:p text:style-name="P7"><text:tab/></text:p>
      <text:p text:style-name="P9"/>
      <text:p text:style-name="P6"/>
      <text:p text:style-name="P8"><text:tab/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loext:contextual-spacing="false" fo:line-height="100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paragraph-rsid="00295945" style:font-size-asian="10pt" style:font-weight-asian="bold" style:font-name-complex="Times New Roman1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paragraph-rsid="00295945" style:font-size-asian="10pt" style:font-weight-asian="bold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MT1" style:family="text">
      <style:text-properties style:font-name-complex="Times New Roman1"/>
    </style:style>
    <style:style style:name="MT2" style:family="text">
      <style:text-properties officeooo:rsid="0018a4e7" style:font-name-complex="Times New Roman1"/>
    </style:style>
    <style:style style:name="MT3" style:family="text">
      <style:text-properties officeooo:rsid="001a333b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Imagem 0" text:anchor-type="as-char" svg:width="2.533cm" svg:height="2.381cm" draw:z-index="0"><draw:image xlink:href="Pictures/100002010000046B00000425BE108EA66C8A6D25.png" xlink:type="simple" xlink:show="embed" xlink:actuate="onLoad"/><svg:desc>1544197908_logo vertical.png</svg:desc></draw:frame><text:tab/></text:p>
        <text:p text:style-name="MP2"/>
        <text:p text:style-name="MP3"><text:span text:style-name="MT1">SECRETARIA DE ESTADO DO MEIO AMBIENTE, SUSTENTABILIDADE E AÇÕES CLIMÁTICAS </text:span><text:span text:style-name="MT2">- </text:span><text:span text:style-name="MT1">SEMAC</text:span></text:p>
        <text:p text:style-name="MP4">FUNDO <text:span text:style-name="MT3">DE DEFESA DO MEIO AMBIENTE</text:span> – FUN<text:span text:style-name="MT3">D</text:span>E<text:span text:style-name="MT3">M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