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unga" svg:font-family="Tung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8.243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3.4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font-weight="bold" officeooo:rsid="000eb962" officeooo:paragraph-rsid="001ee461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</style:style>
    <style:style style:name="P14" style:family="paragraph" style:parent-style-name="Standard">
      <style:text-properties officeooo:paragraph-rsid="001d5c61"/>
    </style:style>
    <style:style style:name="P15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071cm" fo:margin-bottom="0cm" loext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name-complex="Times New Roman1" style:font-size-complex="10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officeooo:paragraph-rsid="00295945" style:font-size-asian="10pt" style:font-weight-asian="bold" style:font-size-complex="10pt"/>
    </style:style>
    <style:style style:name="P19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officeooo:rsid="002b5775" officeooo:paragraph-rsid="002b5775" style:font-size-asian="10pt" style:font-weight-asian="bold" style:font-size-complex="10pt"/>
    </style:style>
    <style:style style:name="T1" style:family="text">
      <style:text-properties style:font-name-complex="Times New Roman1"/>
    </style:style>
    <style:style style:name="T2" style:family="text">
      <style:text-properties officeooo:rsid="0018a4e7" style:font-name-complex="Times New Roman1"/>
    </style:style>
    <style:style style:name="T3" style:family="text">
      <style:text-properties officeooo:rsid="001a333b"/>
    </style:style>
    <style:style style:name="T4" style:family="text">
      <style:text-properties officeooo:rsid="001ee461"/>
    </style:style>
    <style:style style:name="T5" style:family="text">
      <style:text-properties officeooo:rsid="002286b8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JETONS ANO <text:bookmark text:name="_GoBack"/><text:span text:style-name="T5">2024</text:span></text:p>
      <text:p text:style-name="P9"/>
      <text:p text:style-name="P9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9">JUNHO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6">NOME</text:p>
          </table:table-cell>
          <table:table-cell table:style-name="Tabela3.A1" office:value-type="string">
            <text:p text:style-name="P15">VALOR</text:p>
          </table:table-cell>
          <table:table-cell table:style-name="Tabela3.A1" office:value-type="string">
            <text:p text:style-name="P15">DATA DO PAGAMENTO</text:p>
          </table:table-cell>
        </table:table-row>
        <table:table-row table:style-name="Tabela3.1">
          <table:table-cell table:style-name="Tabela3.A1" table:number-columns-spanned="3" office:value-type="string">
            <text:p text:style-name="P12">NÃO HOUVE CONCESSÃO DE JETONS CUSTEADOS PELO FUNDO <text:span text:style-name="T4">DE DEFESA DO MEIO AMBIENTE</text:span> NESTE MÊS DE REFERENCIA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0">TOTAL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</table:table>
      <text:p text:style-name="P11"/>
      <text:p text:style-name="P4"/>
      <text:p text:style-name="P6"><text:tab/></text:p>
      <text:p text:style-name="P8"/>
      <text:p text:style-name="P5"/>
      <text:p text:style-name="P7"><text:tab/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unga" svg:font-family="Tung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name-complex="Times New Roman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T1" style:family="text">
      <style:text-properties style:font-name-complex="Times New Roman1"/>
    </style:style>
    <style:style style:name="MT2" style:family="text">
      <style:text-properties officeooo:rsid="0018a4e7" style:font-name-complex="Times New Roman1"/>
    </style:style>
    <style:style style:name="MT3" style:family="text">
      <style:text-properties officeooo:rsid="001a333b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<text:span text:style-name="MT1">SECRETARIA DE ESTADO DO MEIO AMBIENTE, SUSTENTABILIDADE E AÇÕES CLIMÁTICAS </text:span><text:span text:style-name="MT2">- </text:span><text:span text:style-name="MT1">SEMAC</text:span></text:p>
        <text:p text:style-name="MP4">FUNDO <text:span text:style-name="MT3">DE DEFESA DO MEIO AMBIENTE</text:span> – FUN<text:span text:style-name="MT3">D</text:span>E<text:span text:style-name="MT3">M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